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305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 fo:line-height="0.430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 fo:line-height="0.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562in" style:use-optimal-column-width="false"/>
    </style:style>
    <style:style style:name="TableColumn10" style:family="table-column">
      <style:table-column-properties style:column-width="5.0256in" style:use-optimal-column-width="false"/>
    </style:style>
    <style:style style:name="Table8" style:family="table">
      <style:table-properties style:width="6.0819in" fo:margin-left="-0.0784in" table:align="left"/>
    </style:style>
    <style:style style:name="TableRow11" style:family="table-row">
      <style:table-row-properties style:min-row-height="1.279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" style:family="table-row">
      <style:table-row-properties style:min-row-height="0.945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" style:family="table-row">
      <style:table-row-properties style:min-row-height="0.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" style:family="table-row">
      <style:table-row-properties style:min-row-height="0.6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" style:family="table-row">
      <style:table-row-properties style:min-row-height="0.945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" style:family="table-row">
      <style:table-row-properties style:min-row-height="1.20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國立彰化師範大學</text:p>
      <text:p text:style-name="P2"><text:span text:style-name="T3">科技與兒少</text:span><text:span text:style-name="T4">英語研究所</text:span></text:p>
      <text:p text:style-name="P5"><text:span text:style-name="T6">論文題目大綱發表公告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論文名稱</text:p>
          </table:table-cell>
          <table:table-cell table:style-name="TableCell14">
            <text:p text:style-name="P15">中文：</text:p>
            <text:p text:style-name="P16"/>
            <text:p text:style-name="P17">英文：</text:p>
          </table:table-cell>
        </table:table-row>
        <table:table-row table:style-name="TableRow18">
          <table:table-cell table:style-name="TableCell19">
            <text:p text:style-name="P20">研究生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指導教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內審教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點</text:p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/>
      <text:p text:style-name="Standard"><text:span text:style-name="T43">歡迎</text:span><text:span text:style-name="T44"><text:s text:c="5"/></text:span><text:span text:style-name="T45">蒞臨指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兒童英語研究所</dc:title>
    <dc:description/>
    <dc:subject/>
    <meta:initial-creator>user</meta:initial-creator>
    <dc:creator>user</dc:creator>
    <meta:creation-date>2024-08-07T05:33:00Z</meta:creation-date>
    <dc:date>2024-08-07T05:33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