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1.0993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6" style:family="table">
      <style:table-properties style:width="6.5083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125in" fo:line-height="150%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top="0.125in" fo:line-height="150%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409in" style:text-scale="99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55in" style:text-scale="99%" style:letter-kerning="false" fo:font-size="14pt" style:font-size-asian="14pt" style:font-size-complex="14pt"/>
    </style:style>
    <style:style style:name="TableRow23" style:family="table-row">
      <style:table-row-properties style:min-row-height="0.945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" style:family="table-row">
      <style:table-row-properties style:min-row-height="1.256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1" style:family="table-row">
      <style:table-row-properties style:min-row-height="1.02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1.0243in" style:use-optimal-row-height="false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彰化師範大學</text:span><text:span text:style-name="T3">科技與兒少</text:span><text:span text:style-name="T4">英語研究所碩士論文學位考試成績登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國立彰化師範大學</text:span><text:span text:style-name="T18">科技與兒少</text:span><text:span text:style-name="T19">英語研究所</text:span></text:p>
            <text:p text:style-name="P20"><text:span text:style-name="T21">碩士論文學位考試成績登錄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研究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考試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碩士論文</text:p>
            <text:p text:style-name="P39"/>
            <text:p text:style-name="P40">題目</text:p>
          </table:table-cell>
          <table:table-cell table:style-name="TableCell41" table:number-columns-spanned="6">
            <text:p text:style-name="P42">中文：</text:p>
            <text:p text:style-name="P43"/>
            <text:p text:style-name="P44"/>
            <text:p text:style-name="P45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審查口試</text:p>
          </table:table-cell>
          <table:table-cell table:style-name="TableCell49" table:number-columns-spanned="3">
            <text:p text:style-name="P50">分數</text:p>
          </table:table-cell>
          <table:covered-table-cell/>
          <table:covered-table-cell/>
          <table:table-cell table:style-name="TableCell51" table:number-columns-spanned="3">
            <text:p text:style-name="P52">備註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校外委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校內委員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指導教授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平均分數</text:p>
            <text:p text:style-name="P84">（取整數）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所長：</text:p>
          </table:table-cell>
          <table:table-cell table:style-name="TableCell92" table:number-columns-spanned="3">
            <text:p text:style-name="P93">（簽名）</text:p>
          </table:table-cell>
          <table:covered-table-cell/>
          <table:covered-table-cell/>
          <table:table-cell table:style-name="TableCell94" table:number-columns-spanned="3">
            <text:p text:style-name="P95">　　年　　月　　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兒童英語研究所碩士論文學位考試成績登錄表</dc:title>
    <dc:description/>
    <dc:subject/>
    <meta:initial-creator>user</meta:initial-creator>
    <dc:creator>user</dc:creator>
    <meta:creation-date>2024-08-07T05:46:00Z</meta:creation-date>
    <dc:date>2024-08-07T05:46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