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3.0965in"/>
    </style:style>
    <style:style style:name="TableColumn4" style:family="table-column">
      <style:table-column-properties style:column-width="3.1in"/>
    </style:style>
    <style:style style:name="Table2" style:family="table">
      <style:table-properties style:width="6.1965in" fo:margin-left="0in" table:align="center"/>
    </style:style>
    <style:style style:name="TableRow5" style:family="table-row">
      <style:table-row-properties style:min-row-height="0.4888in"/>
    </style:style>
    <style:style style:name="TableCell6" style:family="table-cell">
      <style:table-cell-properties fo:border="0.0104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Row10" style:family="table-row">
      <style:table-row-properties style:min-row-height="0.3027in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-asian="標楷體" fo:font-size="18pt" style:font-size-asian="18pt" style:font-size-complex="18pt"/>
    </style:style>
    <style:style style:name="TableCell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ableRow16" style:family="table-row">
      <style:table-row-properties style:min-row-height="0.0833in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-asian="標楷體" style:letter-kerning="false" fo:font-size="18pt" style:font-size-asian="18pt" style:font-size-complex="18pt"/>
    </style:style>
    <style:style style:name="TableRow23" style:family="table-row">
      <style:table-row-properties style:min-row-height="0.0833in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ableRow27" style:family="table-row">
      <style:table-row-properties style:min-row-height="2.1381in"/>
    </style:style>
    <style:style style:name="TableCell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/>
      <style:text-properties style:font-name-asian="標楷體" fo:font-size="18pt" style:font-size-asian="18pt" style:font-size-complex="18pt"/>
    </style:style>
    <style:style style:name="TableRow33" style:family="table-row">
      <style:table-row-properties style:min-row-height="0.3312in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ableRow43" style:family="table-row">
      <style:table-row-properties style:min-row-height="0.4409in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font-size="18pt" style:font-size-asian="18pt" style:font-size-complex="18pt"/>
    </style:style>
    <style:style style:name="TableRow52" style:family="table-row">
      <style:table-row-properties style:min-row-height="0.3111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8pt" style:font-size-asian="18pt" style:font-size-complex="18pt"/>
    </style:style>
    <style:style style:name="TableRow55" style:family="table-row">
      <style:table-row-properties style:min-row-height="2.6416in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結語" style:family="paragraph">
      <style:paragraph-properties style:line-height-at-least="0in" fo:margin-left="0.0694in">
        <style:tab-stops>
          <style:tab-stop style:type="left" style:position="0.743in"/>
        </style:tab-stops>
      </style:paragraph-properties>
      <style:text-properties style:font-name-asian="標楷體" fo:font-size="16pt" style:font-size-asian="16pt" style:font-size-complex="16pt"/>
    </style:style>
    <style:style style:name="P58" style:parent-style-name="結語" style:list-style-name="LFO1" style:family="paragraph">
      <style:paragraph-properties style:line-height-at-least="0in" fo:margin-left="0.6666in">
        <style:tab-stops>
          <style:tab-stop style:type="left" style:position="0in"/>
          <style:tab-stop style:type="left" style:position="0.1458in"/>
        </style:tab-stops>
      </style:paragraph-properties>
      <style:text-properties style:font-name-asian="標楷體" fo:font-size="16pt" style:font-size-asian="16pt" style:font-size-complex="16pt"/>
    </style:style>
    <style:style style:name="P59" style:parent-style-name="結語" style:list-style-name="LFO1" style:family="paragraph">
      <style:paragraph-properties style:line-height-at-least="0in" fo:margin-left="0.6666in">
        <style:tab-stops>
          <style:tab-stop style:type="left" style:position="0in"/>
          <style:tab-stop style:type="left" style:position="0.1458in"/>
        </style:tab-stops>
      </style:paragraph-properties>
      <style:text-properties style:font-name-asian="標楷體" fo:font-size="16pt" style:font-size-asian="16pt" style:font-size-complex="16pt"/>
    </style:style>
    <style:style style:name="P60" style:parent-style-name="結語" style:list-style-name="LFO1" style:family="paragraph">
      <style:paragraph-properties style:line-height-at-least="0in" fo:margin-left="0.6666in">
        <style:tab-stops>
          <style:tab-stop style:type="left" style:position="0in"/>
          <style:tab-stop style:type="left" style:position="0.1458in"/>
        </style:tab-stops>
      </style:paragraph-properties>
      <style:text-properties style:font-name-asian="標楷體" fo:font-size="16pt" style:font-size-asian="16pt" style:font-size-complex="16pt"/>
    </style:style>
    <style:style style:name="P61" style:parent-style-name="結語" style:list-style-name="LFO1" style:family="paragraph">
      <style:paragraph-properties style:line-height-at-least="0in" fo:margin-left="0.8125in" fo:text-indent="-0.4791in">
        <style:tab-stops>
          <style:tab-stop style:type="left" style:position="-0.1458in"/>
          <style:tab-stop style:type="left" style:position="0in"/>
        </style:tab-stops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P74" style:parent-style-name="結語" style:family="paragraph">
      <style:paragraph-properties style:line-height-at-least="0in" fo:margin-left="0.812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國立彰化師範大學科技與兒少英語研究所</text:p>
            <text:p text:style-name="P8"><text:span text:style-name="T9">碩士班學科考試申請表</text:span></text:p>
          </table:table-cell>
          <table:covered-table-cell/>
        </table:table-row>
        <table:table-row table:style-name="TableRow10">
          <table:table-cell table:style-name="TableCell11">
            <text:p text:style-name="P12">姓名：</text:p>
          </table:table-cell>
          <table:table-cell table:style-name="TableCell13">
            <text:p text:style-name="P14"><text:span text:style-name="T15">學號：</text:span></text:p>
          </table:table-cell>
        </table:table-row>
        <table:table-row table:style-name="TableRow16">
          <table:table-cell table:style-name="TableCell17">
            <text:p text:style-name="P18"><text:span text:style-name="T19">班別</text:span><text:span text:style-name="T20">：</text:span></text:p>
          </table:table-cell>
          <table:table-cell table:style-name="TableCell21">
            <text:p text:style-name="P22">年級：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申請日期：　　　　　年　　　　　　月　　　　　日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考試範圍</text:span><text:span text:style-name="T31">：</text:span></text:p>
            <text:p text:style-name="P32">　　　　　　　　　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考試日期：</text:span><text:span text:style-name="T37">　　　　　　　　　　　　</text:span><text:span text:style-name="T38">（</text:span><text:span text:style-name="T39">當月</text:span><text:span text:style-name="T40">最後一週</text:span><text:span text:style-name="T41">之</text:span><text:span text:style-name="T42">星期五）</text:span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指導教授</text:span><text:span text:style-name="T47">：　　　　　　　　　</text:span><text:span text:style-name="T48">(</text:span><text:span text:style-name="T49">簽章</text:span><text:span text:style-name="T50">)<text:s/></text:span><text:span text:style-name="T51">　年　月　日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系所主管：　　　　　　　　　(簽章)<text:s/>　年　月　日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備註：</text:p>
            <text:list text:style-name="LFO1" text:continue-numbering="true">
              <text:list-item>
                <text:p text:style-name="P58">考試日期：三月及十月之最後一週星期五。</text:p>
              </text:list-item>
              <text:list-item>
                <text:p text:style-name="P59">考試時間：上午8時~12時。</text:p>
              </text:list-item>
              <text:list-item>
                <text:p text:style-name="P60">考試地點：2F圖書會議室(如有異動，另行公告)。</text:p>
              </text:list-item>
              <text:list-item>
                <text:p text:style-name="P61"><text:span text:style-name="T62">本表格應於指導教授簽章後</text:span><text:span text:style-name="T63">，於</text:span><text:span text:style-name="T64">考試</text:span><text:span text:style-name="T65">日</text:span><text:span text:style-name="T66">前</text:span><text:span text:style-name="T67">一個月</text:span><text:span text:style-name="T68">完成申請</text:span><text:span text:style-name="T69">(</text:span><text:span text:style-name="T70">送交所</text:span><text:span text:style-name="T71">辦公室</text:span><text:span text:style-name="T72">)</text:span><text:span text:style-name="T73">。</text:span></text:p>
              </text:list-item>
            </text:list>
            <text:p text:style-name="P7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nglish</meta:initial-creator>
    <dc:creator>user</dc:creator>
    <meta:creation-date>2024-08-07T05:09:00Z</meta:creation-date>
    <dc:date>2024-08-07T05:09:00Z</dc:date>
    <meta:print-date>2015-02-24T03:3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41" meta:character-count="279" meta:row-count="1" meta:non-whitespace-character-count="239"/>
  </office:meta>
</office:document-meta>
</file>