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right="1.055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2.854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科技與兒少英語研究所研究生</text:p>
      <text:p text:style-name="P2">演講(或研討會)及論文聆聽登錄表</text:p>
      <text:p text:style-name="P3"><text:span text:style-name="T4">研究生</text:span><text:span text:style-name="T5">姓名：</text:span><text:span text:style-name="T6">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場次</text:p>
          </table:table-cell>
          <table:table-cell table:style-name="TableCell16">
            <text:p text:style-name="P17">演講或研</text:p>
            <text:p text:style-name="P18">討會日期</text:p>
          </table:table-cell>
          <table:table-cell table:style-name="TableCell19">
            <text:p text:style-name="P20">演講題目</text:p>
            <text:p text:style-name="P21">(研討會主題)</text:p>
          </table:table-cell>
          <table:table-cell table:style-name="TableCell22">
            <text:p text:style-name="P23">講者</text:p>
          </table:table-cell>
          <table:table-cell table:style-name="TableCell24">
            <text:p text:style-name="P25">承辦單位核章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場次</text:p>
          </table:table-cell>
          <table:table-cell table:style-name="TableCell139">
            <text:p text:style-name="P140">論文口試日期</text:p>
          </table:table-cell>
          <table:table-cell table:style-name="TableCell141">
            <text:p text:style-name="P142">論文題目</text:p>
          </table:table-cell>
          <table:table-cell table:style-name="TableCell143">
            <text:p text:style-name="P144">口試研究生姓名</text:p>
          </table:table-cell>
          <table:table-cell table:style-name="TableCell145">
            <text:p text:style-name="P146">口試指導教授核章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<text:span text:style-name="T172">指導教授核章：</text:span><text:span text:style-name="T173">　　　　　　　　</text:span><text:span text:style-name="T174">　日期：</text:span><text:span text:style-name="T175">　　　　　　　</text:span></text:p>
      <text:p text:style-name="P176"/>
      <text:p text:style-name="P177">說明：</text:p>
      <text:p text:style-name="P178"><text:span text:style-name="T179">一、依據本所章程規定：學生須於修</text:span><text:span text:style-name="T180">業期間參加</text:span><text:span text:style-name="T181">十場（含）以上</text:span><text:span text:style-name="T182">之</text:span><text:span text:style-name="T183">專題演講或研討會</text:span><text:span text:style-name="T184">及</text:span><text:span text:style-name="T185">聆聽</text:span><text:span text:style-name="T186">過</text:span><text:span text:style-name="T187">兩場（含）以上</text:span><text:span text:style-name="T188">正式</text:span><text:span text:style-name="T189">論文口試</text:span><text:span text:style-name="T190">並附相關證明，使得提出論文口試。</text:span></text:p>
      <text:p text:style-name="P191"><text:span text:style-name="T192">二、本表格完成後經指導教授核章，送交所辦公室存查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7T03:31:00Z</meta:creation-date>
    <dc:date>2024-08-07T03:31:00Z</dc:date>
    <meta:print-date>2011-09-3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