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993in" style:use-optimal-column-width="false"/>
    </style:style>
    <style:style style:name="TableColumn3" style:family="table-column">
      <style:table-column-properties style:column-width="3.3131in" style:use-optimal-column-width="false"/>
    </style:style>
    <style:style style:name="Table1" style:family="table" style:master-page-name="MP0">
      <style:table-properties style:width="6.6125in" fo:margin-left="0in" table:align="center"/>
    </style:style>
    <style:style style:name="TableRow4" style:family="table-row">
      <style:table-row-properties style:min-row-height="0.6541in" style:use-optimal-row-height="false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6333in" style:use-optimal-row-height="false"/>
    </style:style>
    <style:style style:name="TableCell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7" style:family="table-row">
      <style:table-row-properties style:min-row-height="0.6173in"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letter-spacing="0.375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8" style:family="table-row">
      <style:table-row-properties style:min-row-height="2.2284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37" style:family="table-row">
      <style:table-row-properties style:min-row-height="0.443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43" style:family="table-row">
      <style:table-row-properties style:min-row-height="0.6923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6354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 fo:letter-spacing="0.0416in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2" style:family="table-row">
      <style:table-row-properties style:min-row-height="1.8854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結語" style:family="paragraph">
      <style:paragraph-properties style:snap-to-layout-grid="false" style:line-height-at-least="0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結語" style:family="paragraph">
      <style:paragraph-properties style:line-height-at-least="0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結語" style:list-style-name="WW8Num1" style:family="paragraph">
      <style:paragraph-properties style:line-height-at-least="0in" fo:margin-left="0.8125in" fo:text-indent="-0.4791in">
        <style:tab-stops>
          <style:tab-stop style:type="left" style:position="0.8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結語" style:list-style-name="WW8Num1" style:family="paragraph">
      <style:paragraph-properties style:line-height-at-least="0in" fo:margin-left="0.8125in" fo:text-indent="-0.4791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結語" style:family="paragraph">
      <style:paragraph-properties style:line-height-at-least="0in" fo:margin-left="0.8125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彰化師範大學英語系、科英所、翻譯所</text:p>
            <text:p text:style-name="P7">碩、博士班研究生論文指導教授申請表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研究生姓名：</text:span></text:p>
          </table:table-cell>
          <table:table-cell table:style-name="TableCell12">
            <text:p text:style-name="P13"><text:span text:style-name="T14">所屬系</text:span><text:span text:style-name="T15">所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P19"><text:span text:style-name="T20">學</text:span><text:span text:style-name="T21">號</text:span><text:span text:style-name="T22">：</text:span></text:p>
          </table:table-cell>
          <table:table-cell table:style-name="TableCell23">
            <text:p text:style-name="P24"><text:span text:style-name="T25">入學年</text:span><text:span text:style-name="T26">月</text:span><text:span text:style-name="T27">：　　年　　月</text:span></text:p>
          </table:table-cell>
        </table:table-row>
        <table:table-row table:style-name="TableRow28">
          <table:table-cell table:style-name="TableCell29" table:number-columns-spanned="2">
            <text:p text:style-name="Standard"><text:span text:style-name="T30">論文題</text:span><text:span text:style-name="T31">目</text:span><text:span text:style-name="T32">：</text:span><text:span text:style-name="T33">(</text:span><text:span text:style-name="T34">暫訂</text:span><text:span text:style-name="T35">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6">　　　　　　　　　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申請日</text:span><text:span text:style-name="T41">期</text:span><text:span text:style-name="T42">：　　　　　年　　　　　　月　　　　　日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指導教</text:span><text:span text:style-name="T47">授</text:span><text:span text:style-name="T48">：　　　　　　　　　　</text:span><text:span text:style-name="T49">(</text:span><text:span text:style-name="T50">簽章</text:span><text:span text:style-name="T51">)</text:span><text:span text:style-name="T52">　年　月　日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Standard"><text:span text:style-name="T55">系所主</text:span><text:span text:style-name="T56">管</text:span><text:span text:style-name="T57">：　　　　　　　　　　</text:span><text:span text:style-name="T58">(</text:span><text:span text:style-name="T59">簽章</text:span><text:span text:style-name="T60">)</text:span><text:span text:style-name="T61">　年　月　日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  <text:p text:style-name="P65">備註：</text:p>
            <text:list text:style-name="WW8Num1" text:continue-numbering="true">
              <text:list-item>
                <text:p text:style-name="P66"><text:span text:style-name="T67">各系所教師指導碩博士班學生撰寫畢業論文以學術專長為考量依據，並且指導該系所每一年級學生以不超過一人為原則。</text:span></text:p>
              </text:list-item>
              <text:list-item>
                <text:p text:style-name="P68">本表格應於指導教授簽章後繳回各系所辦公室，並經系所主管簽章後備查。</text:p>
              </text:list-item>
            </text:list>
            <text:p text:style-name="P6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英語系、兒英所、翻譯所</dc:title>
    <dc:description/>
    <dc:subject/>
    <meta:initial-creator>國立彰化師範大學</meta:initial-creator>
    <dc:creator>user</dc:creator>
    <meta:creation-date>2024-08-07T05:36:00Z</meta:creation-date>
    <dc:date>2024-08-07T05:36:00Z</dc:date>
    <meta:print-date>2011-12-22T1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