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562in" style:use-optimal-column-width="false"/>
    </style:style>
    <style:style style:name="TableColumn7" style:family="table-column">
      <style:table-column-properties style:column-width="2.0187in" style:use-optimal-column-width="false"/>
    </style:style>
    <style:style style:name="TableColumn8" style:family="table-column">
      <style:table-column-properties style:column-width="0.0937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5" style:family="table">
      <style:table-properties style:width="6.5083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125in" fo:line-height="150%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top="0.125in" fo:line-height="150%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1.420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945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" style:family="table-row">
      <style:table-row-properties style:min-row-height="0.945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" style:family="table-row">
      <style:table-row-properties style:min-row-height="0.945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1.205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1.0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彰化師範大學科技與兒少英語研究所</text:p>
      <text:p text:style-name="P2"><text:span text:style-name="T3">研究生論文題目大綱發表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國立彰化師範大學</text:span><text:span text:style-name="T18">科技與兒少</text:span><text:span text:style-name="T19">英語研究所</text:span><text:span text:style-name="T20">　</text:span><text:span text:style-name="T21"><text:s text:c="4"/></text:span><text:span text:style-name="T22">學年度第</text:span><text:span text:style-name="T23">　</text:span><text:span text:style-name="T24"><text:s/></text:span><text:span text:style-name="T25">　</text:span><text:span text:style-name="T26">學期</text:span></text:p>
            <text:p text:style-name="P27"><text:span text:style-name="T28">研究生論文題目大綱發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申請日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碩士論文</text:p>
            <text:p text:style-name="P47"/>
            <text:p text:style-name="P48">題目</text:p>
          </table:table-cell>
          <table:table-cell table:style-name="TableCell49" table:number-columns-spanned="7">
            <text:p text:style-name="P50">中文：</text:p>
            <text:p text:style-name="P51"/>
            <text:p text:style-name="P52"/>
            <text:p text:style-name="P5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審查日期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指導教授</text:p>
            <text:p text:style-name="P62">簽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口試委員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所長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註：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兒童英語研究所研究生論文題目大綱發表申請表</dc:title>
    <dc:description/>
    <dc:subject/>
    <meta:initial-creator>user</meta:initial-creator>
    <dc:creator>user</dc:creator>
    <meta:creation-date>2024-08-07T05:55:00Z</meta:creation-date>
    <dc:date>2024-08-07T05:5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