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9" style:parent-style-name="Standard" style:family="paragraph">
      <style:paragraph-properties style:line-height-at-least="0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Standard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Standard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27" style:parent-style-name="Standard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4" style:parent-style-name="Standard" style:family="paragraph">
      <style:paragraph-properties style:line-height-at-least="0in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1" style:parent-style-name="Standard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8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9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0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1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2" style:parent-style-name="Standard" style:family="paragraph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3" style:parent-style-name="Standard" style:family="paragraph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4" style:parent-style-name="Standard" style:family="paragraph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國立彰化師範大學</text:span><text:span text:style-name="T3">科技與兒少</text:span><text:span text:style-name="T4">英語研究所</text:span></text:p>
      <text:p text:style-name="P5"><text:span text:style-name="T6">碩士論文口試</text:span></text:p>
      <text:p text:style-name="P7">Final Oral Defense</text:p>
      <text:p text:style-name="P8"/>
      <text:p text:style-name="P9"><text:span text:style-name="T10">論文題目：</text:span><text:span text:style-name="T11"><text:s text:c="13"/></text:span><text:span text:style-name="T12">(</text:span><text:span text:style-name="T13">中文</text:span><text:span text:style-name="T14">)</text:span></text:p>
      <text:p text:style-name="P15"/>
      <text:p text:style-name="P16">(英文)</text:p>
      <text:p text:style-name="P17"/>
      <text:p text:style-name="P18"/>
      <text:p text:style-name="P19"><text:span text:style-name="T20">學生姓名：</text:span><text:span text:style-name="T21">(</text:span><text:span text:style-name="T22">英文</text:span><text:span text:style-name="T23">)(</text:span><text:span text:style-name="T24">中文</text:span><text:span text:style-name="T25">)</text:span></text:p>
      <text:p text:style-name="P26"/>
      <text:p text:style-name="P27"><text:span text:style-name="T28">指導教授：</text:span><text:span text:style-name="T29">(</text:span><text:span text:style-name="T30">英文</text:span><text:span text:style-name="T31">)(</text:span><text:span text:style-name="T32">中文</text:span><text:span text:style-name="T33">)</text:span></text:p>
      <text:p text:style-name="P34"><text:span text:style-name="T35">外審教授：</text:span><text:span text:style-name="T36">(</text:span><text:span text:style-name="T37">英文</text:span><text:span text:style-name="T38">)(</text:span><text:span text:style-name="T39">中文</text:span><text:span text:style-name="T40">)</text:span></text:p>
      <text:p text:style-name="P41"><text:span text:style-name="T42">內審教授：</text:span><text:span text:style-name="T43">(</text:span><text:span text:style-name="T44">英文</text:span><text:span text:style-name="T45">)(</text:span><text:span text:style-name="T46">中文</text:span><text:span text:style-name="T47">)</text:span></text:p>
      <text:p text:style-name="P48"/>
      <text:p text:style-name="P49">時　　間：</text:p>
      <text:p text:style-name="P50"/>
      <text:p text:style-name="P51">地　　點：</text:p>
      <text:p text:style-name="P52"/>
      <text:p text:style-name="P53"/>
      <text:p text:style-name="P54"/>
      <text:p text:style-name="P55">歡迎您的參與~</text:p>
      <text:p text:style-name="P56"><text:span text:style-name="T57">PLEASE JOIN US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nglishTA</meta:initial-creator>
    <dc:creator>user</dc:creator>
    <meta:creation-date>2024-08-07T05:44:00Z</meta:creation-date>
    <dc:date>2024-08-07T05:44:00Z</dc: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76" meta:row-count="1" meta:non-whitespace-character-count="151"/>
  </office:meta>
</office:document-meta>
</file>