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text-combine="lines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text-combine="lines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text-combine="lines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text-combine="lines"/>
    </style:style>
    <style:style style:name="T10" style:parent-style-name="預設段落字型" style:family="text">
      <style:text-properties fo:font-weight="bold" style:font-weight-asian="bold" style:font-weight-complex="bold" style:letter-kerning="false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6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7" text:anchor-type="paragraph" svg:x="-2.93889in" svg:y="7.42708in" svg:width="2.25069in" svg:height="0.33333in" style:rel-width="scale" style:rel-height="scale"><draw:text-box><text:p text:style-name="內文"><text:span text:style-name="T3">【註】：同論文封面年月。</text:span></text:p></draw:text-box><svg:title/><svg:desc/></draw:frame></text:span><text:span text:style-name="T4"><draw:frame draw:z-index="251657216" draw:id="id1" draw:style-name="a1" draw:name="Text Box 16" text:anchor-type="paragraph" svg:x="-4.52222in" svg:y="0.05139in" svg:width="2.25069in" svg:height="0.625in" style:rel-width="scale" style:rel-height="scale"><draw:text-box><text:p text:style-name="P5">書骨格式Sample</text:p><text:p text:style-name="內文"/></draw:text-box><svg:title/><svg:desc/></draw:frame></text:span><text:span text:style-name="T6">國立彰化師範大學</text:span><text:span text:style-name="T7"><text:s text:c="3"/></text:span><text:span text:style-name="T8">科技與兒少</text:span><text:span text:style-name="T9">英語研究所</text:span><text:span text:style-name="T10">　　</text:span><text:span text:style-name="T11">碩士論文　</text:span><text:span text:style-name="T12">論文題目</text:span><text:span text:style-name="T13">　</text:span><text:span text:style-name="T14">　　　　　</text:span><text:span text:style-name="T15"><text:s/></text:span><text:span text:style-name="T16">研究生：</text:span><text:span text:style-name="T17">張</text:span><text:span text:style-name="T18">○○</text:span><text:span text:style-name="T19">　</text:span><text:span text:style-name="T20">撰　</text:span><text:span text:style-name="T21">民國</text:span><text:span text:style-name="T22">○○</text:span><text:span text:style-name="T23">年</text:span><text:span text:style-name="T24">○</text:span><text:span text:style-name="T25">月【註】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英語學系</dc:title>
    <dc:subject/>
    <meta:initial-creator>國立彰化師範大學</meta:initial-creator>
    <dc:creator>user</dc:creator>
    <meta:creation-date>2024-08-07T06:05:00Z</meta:creation-date>
    <dc:date>2024-08-07T06:05:00Z</dc:date>
    <meta:print-date>2006-07-14T04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" meta:character-count="62" meta:row-count="1" meta:non-whitespace-character-count="54"/>
  </office:meta>
</office:document-meta>
</file>